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6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21cm"/>
    </style:style>
    <style:style style:name="P1" style:family="paragraph">
      <style:paragraph-properties fo:text-align="center"/>
    </style:style>
    <style:style style:name="P2" style:family="paragraph">
      <style:paragraph-properties style:writing-mode="tb-rl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1" xml:id="id3" draw:id="id3" draw:layer="layout" svg:width="2.54cm" svg:height="2.54cm" svg:x="11.668cm" svg:y="1.889cm">
          <text:p text:style-name="P1">job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2" draw:id="id2" draw:layer="layout" svg:width="2.54cm" svg:height="2.54cm" svg:x="1.635cm" svg:y="7.985cm">
          <text:p text:style-name="P1">tes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10" draw:id="id10" draw:layer="layout" svg:width="2.54cm" svg:height="2.54cm" svg:x="1.635cm" svg:y="23.541cm">
          <text:p text:style-name="P1">logging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4" draw:id="id4" draw:layer="layout" svg:width="2.54cm" svg:height="2.54cm" svg:x="17.383cm" svg:y="2.016cm">
          <text:p text:style-name="P1">virt_util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1" draw:id="id1" draw:layer="layout" svg:width="2.54cm" svg:height="2.54cm" svg:x="5.699cm" svg:y="3.032cm">
          <text:p text:style-name="P1">autotes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draw:type="curve" svg:x1="6.969cm" svg:y1="5.572cm" svg:x2="2.905cm" svg:y2="7.985cm" draw:start-shape="id1" draw:start-glue-point="6" draw:end-shape="id2" draw:end-glue-point="4" svg:d="m6969 5572c0 1810-4064 604-4064 2413">
          <text:p/>
        </draw:connector>
        <draw:connector draw:style-name="gr2" draw:text-style-name="P1" draw:layer="layout" draw:type="curve" svg:x1="8.239cm" svg:y1="4.302cm" svg:x2="11.668cm" svg:y2="3.159cm" draw:start-shape="id1" draw:start-glue-point="7" draw:end-shape="id3" draw:end-glue-point="5" svg:d="m8239 4302c2572 0 858-1143 3429-1143">
          <text:p/>
        </draw:connector>
        <draw:connector draw:style-name="gr2" draw:text-style-name="P1" draw:layer="layout" draw:type="curve" svg:x1="14.208cm" svg:y1="3.159cm" svg:x2="17.383cm" svg:y2="3.286cm" draw:start-shape="id3" draw:start-glue-point="7" draw:end-shape="id4" draw:end-glue-point="5" svg:d="m14208 3159c2382 0 795 127 3175 127">
          <text:p/>
        </draw:connector>
        <draw:custom-shape draw:style-name="gr1" draw:text-style-name="P1" xml:id="id5" draw:id="id5" draw:layer="layout" svg:width="2.54cm" svg:height="2.54cm" svg:x="11.541cm" svg:y="9.89cm">
          <text:p text:style-name="P1">virt_tes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draw:type="curve" svg:x1="12.938cm" svg:y1="4.429cm" svg:x2="11.541cm" svg:y2="11.16cm" draw:start-shape="id3" draw:start-glue-point="6" draw:end-shape="id5" draw:end-glue-point="5" svg:d="m12938 4429c0 4096-949 3413-1486 4072s-662 2659 89 2659">
          <text:p/>
        </draw:connector>
        <draw:custom-shape draw:style-name="gr1" draw:text-style-name="P1" xml:id="id6" draw:id="id6" draw:layer="layout" svg:width="2.54cm" svg:height="2.54cm" svg:x="17.256cm" svg:y="11.287cm">
          <text:p text:style-name="P1">profiler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draw:type="curve" svg:x1="19.923cm" svg:y1="3.286cm" svg:x2="18.526cm" svg:y2="11.287cm" draw:start-shape="id4" draw:start-glue-point="7" draw:end-shape="id6" draw:end-glue-point="4" svg:d="m19923 3286c753 0 627 2318 90 3057s-1487-103-1487 4944">
          <text:p/>
        </draw:connector>
        <draw:frame draw:style-name="gr3" xml:id="id7" draw:id="id7" draw:layer="layout" svg:width="3.431cm" svg:height="1.673cm" svg:x="1.381cm" svg:y="1.486cm">
          <draw:text-box>
            <text:p>Command</text:p>
            <text:p>Line</text:p>
          </draw:text-box>
        </draw:frame>
        <draw:frame draw:style-name="gr3" xml:id="id8" draw:id="id8" draw:layer="layout" svg:width="2.932cm" svg:height="0.962cm" svg:x="1.127cm" svg:y="4.556cm">
          <draw:text-box>
            <text:p>autoserv</text:p>
          </draw:text-box>
        </draw:frame>
        <draw:connector draw:style-name="gr2" draw:text-style-name="P1" draw:layer="layout" draw:type="curve" svg:x1="6.969cm" svg:y1="3.032cm" svg:x2="4.812cm" svg:y2="2.322cm" draw:start-shape="id1" draw:start-glue-point="4" draw:end-shape="id7" draw:end-glue-point="1" svg:d="m6969 3032c0-474-719-710-2157-710">
          <text:p/>
        </draw:connector>
        <draw:connector draw:style-name="gr2" draw:text-style-name="P1" draw:layer="layout" draw:type="curve" svg:x1="5.699cm" svg:y1="4.302cm" svg:x2="4.059cm" svg:y2="5.037cm" draw:start-shape="id1" draw:start-glue-point="5" draw:end-shape="id8" draw:end-glue-point="1" svg:d="m5699 4302c-1230 0-410 735-1640 735">
          <text:p/>
        </draw:connector>
        <draw:frame draw:style-name="gr4" draw:layer="layout" svg:width="2.407cm" svg:height="1.876cm" draw:transform="rotate (0.629365728269155) translate (8.745cm 3.547cm)">
          <draw:text-box>
            <text:p>control</text:p>
            <text:p>file</text:p>
          </draw:text-box>
        </draw:frame>
        <draw:frame draw:style-name="gr3" xml:id="id9" draw:id="id9" draw:layer="layout" svg:width="1.628cm" svg:height="0.962cm" svg:x="4.579cm" svg:y="20.039cm">
          <draw:text-box>
            <text:p>ALL</text:p>
          </draw:text-box>
        </draw:frame>
        <draw:connector draw:style-name="gr5" draw:text-style-name="P1" draw:layer="layout" draw:type="curve" svg:x1="4.579cm" svg:y1="20.52cm" svg:x2="2.905cm" svg:y2="23.541cm" draw:start-shape="id9" draw:start-glue-point="3" draw:end-shape="id10" draw:end-glue-point="4" svg:d="m4579 20520c-1116 0-1674 1007-1674 3021">
          <text:p/>
        </draw:connector>
        <draw:connector draw:style-name="gr5" draw:text-style-name="P1" draw:layer="layout" draw:type="curve" svg:x1="6.207cm" svg:y1="20.52cm" svg:x2="2.905cm" svg:y2="26.081cm" draw:start-shape="id9" draw:start-glue-point="1" draw:end-shape="id10" draw:end-glue-point="6" svg:d="m6207 20520c750 0 625 3032-388 4610s-2914 1704-2914 951">
          <text:p/>
        </draw:connector>
        <draw:connector draw:style-name="gr5" draw:text-style-name="P1" draw:layer="layout" draw:type="curve" svg:x1="5.393cm" svg:y1="21.001cm" svg:x2="4.175cm" svg:y2="24.811cm" draw:start-shape="id9" draw:start-glue-point="2" draw:end-shape="id10" draw:end-glue-point="7" svg:d="m5393 21001c0 2540-406 3810-1218 3810">
          <text:p/>
        </draw:connector>
        <draw:frame draw:style-name="gr3" draw:layer="layout" svg:width="2.407cm" svg:height="1.673cm" svg:x="14.722cm" svg:y="2.375cm">
          <draw:text-box>
            <text:p>control</text:p>
            <text:p>file</text:p>
          </draw:text-box>
        </draw:frame>
        <draw:frame draw:style-name="gr6" draw:text-style-name="P2" draw:layer="layout" svg:width="1.212cm" svg:height="2.36cm" draw:transform="rotate (-0.140673537710743) translate (18.85cm 7.51cm)">
          <draw:text-box>
            <text:p text:style-name="P2">params</text:p>
          </draw:text-box>
        </draw:frame>
        <draw:connector draw:style-name="gr2" draw:text-style-name="P1" draw:layer="layout" draw:type="curve" svg:x1="18.653cm" svg:y1="4.556cm" svg:x2="14.081cm" svg:y2="11.16cm" draw:start-shape="id4" draw:start-glue-point="6" draw:end-shape="id5" draw:end-glue-point="7" svg:d="m18653 4556c0 4403-1524 6604-4572 6604">
          <text:p/>
        </draw:connector>
        <draw:frame draw:style-name="gr6" draw:text-style-name="P2" draw:layer="layout" svg:width="1.923cm" svg:height="3.567cm" draw:transform="rotate (2.39214827278343) translate (15.997cm 11.209cm)">
          <draw:text-box>
            <text:p text:style-name="P2">Cartesian</text:p>
            <text:p text:style-name="P2">Config. files</text:p>
          </draw:text-box>
        </draw:frame>
        <draw:frame draw:style-name="gr6" draw:text-style-name="P2" draw:layer="layout" svg:width="1.212cm" svg:height="2.36cm" draw:transform="rotate (2.74243585365869) translate (11.896cm 8.366cm)">
          <draw:text-box>
            <text:p text:style-name="P2">Results</text:p>
          </draw:text-box>
        </draw:frame>
        <draw:frame draw:style-name="gr7" draw:layer="layout" svg:width="1.814cm" svg:height="1.127cm" draw:transform="rotate (0.452214809191731) translate (4.083cm 7.352cm)">
          <draw:text-box>
            <text:p>Stub</text:p>
          </draw:text-box>
        </draw:frame>
        <draw:frame draw:style-name="gr6" draw:text-style-name="P2" draw:layer="layout" svg:width="1.212cm" svg:height="3.143cm" draw:transform="rotate (-0.294087978961045) translate (12.794cm 6.08cm)">
          <draw:text-box>
            <text:p text:style-name="P2">control file</text:p>
          </draw:text-box>
        </draw:frame>
        <draw:custom-shape draw:style-name="gr1" draw:text-style-name="P1" xml:id="id14" draw:id="id14" draw:layer="layout" svg:width="2.54cm" svg:height="2.54cm" svg:x="5.445cm" svg:y="16.24cm">
          <text:p text:style-name="P1">*_vm</text:p>
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3" xml:id="id11" draw:id="id11" draw:layer="layout" svg:width="2.54cm" svg:height="2.54cm" svg:x="15.605cm" svg:y="17.637cm">
          <text:p text:style-name="P3"><text:span text:style-name="T1">cartesian_</text:span></text:p>
          <text:p text:style-name="P3"><text:span text:style-name="T1">config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draw:type="curve" svg:x1="12.811cm" svg:y1="12.43cm" svg:x2="16.875cm" svg:y2="17.637cm" draw:start-shape="id5" draw:start-glue-point="6" draw:end-shape="id11" svg:d="m12811 12430c0 3906 4064 1303 4064 5207">
          <text:p/>
        </draw:connector>
        <draw:custom-shape draw:style-name="gr1" draw:text-style-name="P1" xml:id="id12" draw:id="id12" draw:layer="layout" svg:width="2.54cm" svg:height="2.54cm" svg:x="2.524cm" svg:y="12.176cm">
          <text:p text:style-name="P1">env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draw:type="curve" svg:x1="12.811cm" svg:y1="12.43cm" svg:x2="5.064cm" svg:y2="13.446cm" draw:start-shape="id5" draw:start-glue-point="6" draw:end-shape="id12" draw:end-glue-point="7" svg:d="m12811 12430c0 678-2582 1016-7747 1016">
          <text:p/>
        </draw:connector>
        <draw:frame draw:style-name="gr3" draw:layer="layout" svg:width="3.461cm" svg:height="0.962cm" draw:transform="rotate (0.0291469985083053) translate (6.784cm 12.536cm)">
          <draw:text-box>
            <text:p>pickled file</text:p>
          </draw:text-box>
        </draw:frame>
        <draw:custom-shape draw:style-name="gr1" draw:text-style-name="P1" xml:id="id13" draw:id="id13" draw:layer="layout" svg:width="2.54cm" svg:height="2.54cm" svg:x="9.636cm" svg:y="20.431cm">
          <text:p text:style-name="P1">virt.</text:p>
          <text:p text:style-name="P1">sub-tes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" draw:layer="layout" svg:width="6.564cm" svg:height="1.673cm" draw:transform="rotate (-0.380656309859964) translate (13.702cm 13.573cm)">
          <draw:text-box>
            <text:p>Cartesian config. files</text:p>
            <text:p>params</text:p>
          </draw:text-box>
        </draw:frame>
        <draw:connector draw:style-name="gr2" draw:text-style-name="P1" draw:layer="layout" draw:type="curve" svg:x1="10.906cm" svg:y1="20.431cm" svg:x2="12.811cm" svg:y2="12.43cm" draw:start-shape="id13" draw:start-glue-point="4" draw:end-shape="id5" draw:end-glue-point="6" svg:d="m10906 20431c0-6000 1905-2000 1905-8001">
          <text:p/>
        </draw:connector>
        <draw:frame draw:style-name="gr8" draw:layer="layout" svg:width="3.021cm" svg:height="2.384cm" draw:transform="rotate (1.12818082848913) translate (10.017cm 18.14cm)">
          <draw:text-box>
            <text:p>test</text:p>
            <text:p>params</text:p>
            <text:p>env</text:p>
          </draw:text-box>
        </draw:frame>
        <draw:connector draw:style-name="gr2" draw:text-style-name="P1" draw:layer="layout" draw:type="curve" svg:x1="3.794cm" svg:y1="14.716cm" svg:x2="5.445cm" svg:y2="17.51cm" draw:start-shape="id12" draw:start-glue-point="6" draw:end-shape="id14" draw:end-glue-point="5" svg:d="m3794 14716c0 1863 550 2794 1651 2794">
          <text:p/>
        </draw:connector>
        <draw:frame draw:style-name="gr6" draw:layer="layout" svg:width="1.923cm" svg:height="2.36cm" draw:transform="rotate (0.57560958730773) translate (2.778cm 16.017cm)">
          <draw:text-box>
            <text:p>name</text:p>
            <text:p>params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r Evich</meta:initial-creator>
    <meta:creation-date>2012-02-23T15:59:55</meta:creation-date>
    <dc:date>2012-03-01T10:54:08</dc:date>
    <dc:creator>Christopher Evich</dc:creator>
    <meta:editing-duration>PT3H22M57S</meta:editing-duration>
    <meta:editing-cycles>13</meta:editing-cycles>
    <meta:generator>LibreOffice/3.4$Unix LibreOffice_project/340m1$Build-402</meta:generator>
    <meta:document-statistic meta:object-count="40"/>
  </office:meta>
</office:document-meta>
</file>